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6cm" fo:text-indent="0cm" style:auto-text-indent="false" style:page-number="auto" fo:background-color="transparent"/>
      <style:text-properties fo:font-size="16pt" style:font-size-asian="14pt" style:font-size-complex="16pt"/>
    </style:style>
    <style:style style:name="P2" style:family="paragraph" style:parent-style-name="Standard">
      <loext:graphic-properties draw:fill="none"/>
      <style:paragraph-properties fo:margin-left="0cm" fo:margin-right="-0.6cm" fo:text-indent="0cm" style:auto-text-indent="false" fo:background-color="transparent"/>
      <style:text-properties fo:font-size="16pt" style:font-size-asian="14pt" style:font-size-complex="16pt"/>
    </style:style>
    <style:style style:name="P3" style:family="paragraph" style:parent-style-name="Standard">
      <loext:graphic-properties draw:fill="none"/>
      <style:paragraph-properties fo:margin-left="0cm" fo:margin-right="-0.6cm" fo:text-indent="0cm" style:auto-text-indent="false" fo:background-color="transparent"/>
      <style:text-properties fo:font-size="16pt" officeooo:rsid="0006f2ac" officeooo:paragraph-rsid="0006f2ac" style:font-size-asian="14pt" style:font-size-complex="16pt"/>
    </style:style>
    <style:style style:name="P4" style:family="paragraph" style:parent-style-name="Standard">
      <loext:graphic-properties draw:fill="none"/>
      <style:paragraph-properties fo:margin-left="0cm" fo:margin-right="-0.6cm" fo:text-indent="0cm" style:auto-text-indent="false" fo:background-color="transparent"/>
      <style:text-properties fo:font-size="12pt" officeooo:rsid="0006f2ac" officeooo:paragraph-rsid="0006f2ac" style:font-size-asian="10.5pt" style:font-size-complex="12pt"/>
    </style:style>
    <style:style style:name="T1" style:family="text">
      <style:text-properties officeooo:rsid="0006f2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Výsledková listina „ Alwinská 5“ <text:s text:c="7"/>dne 10.02.2018</text:span></text:p>
      <text:p text:style-name="P2"/>
      <text:p text:style-name="P3">Děti do 6. let <text:s text:c="5"/>50 m</text:p>
      <text:p text:style-name="P4"><text:s text:c="6"/>jméno <text:s text:c="25"/>rok nar. <text:s/>Klub (obec) <text:s text:c="2"/>čas</text:p>
      <text:p text:style-name="P4">1. Herelová Maidalenka <text:s text:c="3"/>2013 <text:s text:c="6"/>Štít <text:s text:c="13"/>10 vt</text:p>
      <text:p text:style-name="P4">2.Černohlávková Sofinka <text:s/>2013 <text:s text:c="2"/>Chlumec n/C <text:s/>12 vt</text:p>
      <text:p text:style-name="P4">3.Podlesný Petr <text:s text:c="17"/>2014 <text:s text:c="3"/>Lučice <text:s text:c="10"/>22 vt</text:p>
      <text:p text:style-name="P4">4.Podlesná Ivanka <text:s text:c="13"/>2016 <text:s text:c="3"/>Lučice <text:s text:c="10"/>23 vt</text:p>
      <text:p text:style-name="P4"/>
      <text:p text:style-name="P3">Děti 6. - 8. let <text:s text:c="4"/>100 m</text:p>
      <text:p text:style-name="P4"><text:s text:c="3"/>jméno <text:s text:c="28"/>rok nar. <text:s/>Klub (obec) <text:s text:c="4"/>čas</text:p>
      <text:p text:style-name="P4">1.Herel Štěpán <text:s text:c="17"/>2010 <text:s text:c="3"/>Hradec Králové <text:s/>26 vt</text:p>
      <text:p text:style-name="P4">2.Michal Kuba <text:s text:c="17"/>2012 <text:s text:c="2"/>Chlumec n/C <text:s text:c="6"/>28 vt</text:p>
      <text:p text:style-name="P4"/>
      <text:p text:style-name="P3">Ženy . <text:s/>3 360 m <text:s/>( 2.kola)</text:p>
      <text:p text:style-name="P4"><text:s text:c="4"/>jméno <text:s text:c="27"/>rok nar. <text:s text:c="2"/>Klub (obec) <text:s text:c="16"/>čas I. Kolo <text:s text:c="5"/>čas výsledný</text:p>
      <text:p text:style-name="P4">1. Kučerová Štěpánka <text:s text:c="8"/>1987 <text:s text:c="4"/>Písek <text:s text:c="31"/>7:32 <text:s text:c="16"/>15:28</text:p>
      <text:p text:style-name="P4">2. Hořáková Iva <text:s text:c="17"/>1977 <text:s text:c="5"/>Chlumec n/C <text:s text:c="18"/>7:47 <text:s text:c="16"/>15:54</text:p>
      <text:p text:style-name="P4">3. Horáková Eva <text:s text:c="16"/>1975 <text:s text:c="4"/>Pardubice <text:s text:c="24"/>8:02 <text:s text:c="16"/>17:05</text:p>
      <text:p text:style-name="P4">4. Špičáková Markéta <text:s text:c="8"/>1988 <text:s text:c="4"/>Chlumec n/C <text:s text:c="18"/>10:22 <text:s text:c="14"/>20:04</text:p>
      <text:p text:style-name="P4">5. Jirušková Denisa <text:s text:c="12"/>1984 <text:s text:c="3"/>Fit mámi Chlumec n/C <text:s text:c="4"/>9:27 <text:s text:c="15"/>20:05</text:p>
      <text:p text:style-name="P4">6. Jelínková Magdaléna <text:s text:c="5"/>1945 <text:s text:c="4"/>Černilov <text:s text:c="26"/>10:54 <text:s text:c="13"/>22:20</text:p>
      <text:p text:style-name="P4"/>
      <text:p text:style-name="P3"><text:s/>Muži <text:s text:c="4"/>5 000 m <text:s/>(3. kola)</text:p>
      <text:p text:style-name="P4"><text:s text:c="5"/>jméno <text:s text:c="26"/>rok nar. <text:s text:c="4"/>Klub (obec) <text:s text:c="18"/>I.kolo <text:s text:c="3"/>II. Kolo <text:s text:c="2"/>čas výsledný</text:p>
      <text:p text:style-name="P4">1. Skalka Jakub <text:s text:c="17"/>1991 <text:s text:c="7"/>Trutnov <text:s text:c="26"/>6:05 <text:s text:c="7"/>11:49 <text:s text:c="8"/>17:42</text:p>
      <text:p text:style-name="P4">2. Svoboda Mojmír <text:s text:c="11"/>1966 <text:s text:c="7"/>Hvězda Pardubice <text:s text:c="9"/>6:05 <text:s text:c="7"/>12:14 <text:s text:c="8"/>18:23</text:p>
      <text:p text:style-name="P4">3. Mocek Tomáš <text:s text:c="15"/>1979 <text:s text:c="8"/>Pardubice <text:s text:c="22"/>6:05 <text:s text:c="7"/>12:15 <text:s text:c="8"/>18:39</text:p>
      <text:p text:style-name="P4">4. Pešout Ondřej <text:s text:c="15"/>1988 <text:s text:c="7"/>Chlumec n/C <text:s text:c="18"/>6:07 <text:s text:c="7"/>12:29 <text:s text:c="8"/>18:49</text:p>
      <text:p text:style-name="P4">5. Frydrych Broňa <text:s text:c="13"/>1989 <text:s text:c="8"/>Les <text:s text:c="32"/>6:20 <text:s text:c="7"/>13:07 <text:s text:c="7"/>19:48</text:p>
      <text:p text:style-name="P4">6. Urbánek Jiří <text:s text:c="18"/>1976 <text:s text:c="6"/>Splašená lokomotiva</text:p>
      <text:p text:style-name="P4"><text:s text:c="60"/>Chlumec n/C <text:s text:c="16"/>6:20 <text:s text:c="7"/>13:07 <text:s text:c="8"/>19:51</text:p>
      <text:p text:style-name="P4">7. Pipek Ondřej <text:s text:c="17"/>2002 <text:s text:c="6"/>OK Vagon Pardubice <text:s text:c="5"/>6:20 <text:s text:c="7"/>13:38 <text:s text:c="8"/>20:49</text:p>
      <text:p text:style-name="P4">8. Kohoutek Pavel <text:s text:c="12"/>1954 <text:s text:c="7"/>Chlumec n/C <text:s text:c="17"/>6:48 <text:s text:c="7"/>14:00 <text:s text:c="8"/>21:19</text:p>
      <text:p text:style-name="P4">9. Havlín Jan <text:s text:c="21"/>1966 <text:s text:c="7"/>Chlumec n/C <text:s text:c="17"/>6:56 <text:s text:c="7"/>14:19 <text:s text:c="7"/>21:54</text:p>
      <text:p text:style-name="P4">10.Pipek Kamil <text:s text:c="17"/>1973 <text:s text:c="7"/>Přelovice <text:s text:c="23"/>6:52 <text:s text:c="7"/>14:26 <text:s text:c="7"/>22:08</text:p>
      <text:p text:style-name="P4">11.Cheben Petr <text:s text:c="18"/>1967 <text:s text:c="6"/>Splašená lokomotiva</text:p>
      <text:p text:style-name="P4"><text:s text:c="60"/>Chlumec n/C <text:s text:c="16"/>7:35 <text:s text:c="7"/>15:45 <text:s text:c="7"/>23:47</text:p>
      <text:p text:style-name="P4">12.Bečvařík Jiří <text:s text:c="16"/>1960 <text:s text:c="8"/>Splašená lokomotiva</text:p>
      <text:p text:style-name="P4"><text:s text:c="61"/>Chlumec n/C <text:s text:c="15"/>7:35 <text:s text:c="7"/>15:53 <text:s text:c="7"/>24:28</text:p>
      <text:p text:style-name="P4">13.Polívka Vladimír <text:s text:c="9"/>1976 <text:s text:c="8"/>Splašená lokomotiva</text:p>
      <text:p text:style-name="P4"><text:s text:c="62"/>Chlumec n/C <text:s text:c="14"/>7:59 <text:s text:c="6"/>16:24 <text:s text:c="8"/>24:30</text:p>
      <text:p text:style-name="P4">14.Urban Josef <text:s text:c="17"/>1956 <text:s text:c="7"/>Dřevotvar Chlumec n/C <text:s/>8:06 <text:s text:c="5"/>17:05 <text:s text:c="8"/>26:02</text:p>
      <text:p text:style-name="P4">15.Špičák Jaroslav <text:s text:c="11"/>1961 <text:s text:c="8"/>Chlumec n/C <text:s text:c="18"/>8:49 <text:s text:c="4"/>18:26 <text:s text:c="8"/>28:12</text:p>
      <text:p text:style-name="P4">16.Jelínek Matěj <text:s text:c="14"/>1942 <text:s text:c="8"/>Černilov <text:s text:c="25"/>9:20 <text:s text:c="5"/>19:36 <text:s text:c="8"/>29:53</text:p>
      <text:p text:style-name="P4">17. Siruček Miroslav <text:s text:c="7"/>1957 <text:s text:c="9"/>Štít <text:s text:c="32"/>9:03 <text:s text:c="5"/>19:51 <text:s text:c="8"/>32:32</text:p>
      <text:p text:style-name="P4"/>
      <text:p text:style-name="P4"/>
      <text:p text:style-name="P4"><text:s text:c="2"/>Děkuji Všem závodníkům za účast a blahopřeji k dosaženým časům .</text:p>
      <text:p text:style-name="P4"><text:s text:c="5"/>Za organizační tým <text:s/>Kubík Vladimír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1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2:13:04.782000000</meta:creation-date>
    <dc:date>2018-02-12T14:00:20.406000000</dc:date>
    <meta:editing-duration>PT1H47M31S</meta:editing-duration>
    <meta:editing-cycles>1</meta:editing-cycles>
    <meta:document-statistic meta:table-count="0" meta:image-count="0" meta:object-count="0" meta:page-count="2" meta:paragraph-count="44" meta:word-count="318" meta:character-count="3637" meta:non-whitespace-character-count="1551"/>
    <meta:generator>LibreOffice/5.1.2.2$Windows_x86 LibreOffice_project/d3bf12ecb743fc0d20e0be0c58ca359301eb705f</meta:generator>
  </office:meta>
</office:document-meta>
</file>